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center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3.902cm"/>
    </style:style>
    <style:style style:name="表格1.F" style:family="table-column">
      <style:table-column-properties style:column-width="2.267cm"/>
    </style:style>
    <style:style style:name="表格1.G" style:family="table-column">
      <style:table-column-properties style:column-width="2.302cm"/>
    </style:style>
    <style:style style:name="表格1.A1" style:family="table-cell">
      <style:table-cell-properties fo:padding="0.049cm" fo:border="0.035cm solid #808080"/>
    </style:style>
    <style:style style:name="表格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1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G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表格1.A15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494cm" fo:margin-right="0cm" style:line-height-at-least="0.706cm" fo:text-indent="-0.494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fo:padding="0.049cm" fo:border="0.035cm solid #000000"/>
    </style:style>
    <style:style style:name="P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4pt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.499cm" fo:text-align="center" style:justify-single-word="false" style:border-line-width-right="0.088cm 0.035cm 0.035cm" fo:padding-left="0cm" fo:padding-right="0.049cm" fo:padding-top="0cm" fo:padding-bottom="0.049cm" fo:border-left="none" fo:border-right="0.158cm double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4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4pt"/>
    </style:style>
    <style:style style:name="T4" style:family="text">
      <style:text-properties fo:color="#c0c0c0" style:text-underline-style="solid" style:text-underline-width="auto" style:text-underline-color="font-color" style:font-size-asian="14pt"/>
    </style:style>
    <style:style style:name="T5" style:family="text">
      <style:text-properties fo:color="#c0c0c0" fo:font-size="14pt" fo:language="en" fo:country="U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屏東大學導師獎勵學生物品說明及學生簽收單</text:p>
      <text:p text:style-name="P2"><text:span text:style-name="T1">(</text:span><text:span text:style-name="T3">導師活動費使用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5"><text:span text:style-name="T3">系所</text:span><text:span text:style-name="T1">/</text:span><text:span text:style-name="T3">班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6"><text:span text:style-name="T3">獎勵日期：    學年度第     學期</text:span><text:span text:style-name="T1">(     </text:span><text:span text:style-name="T3">年    月    日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7">獎勵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8">獎勵物品<text:span text:style-name="T2">/</text:span>數量</text:p>
          </table:table-cell>
          <table:table-cell table:style-name="表格1.A4" table:number-columns-spanned="2" office:value-type="string">
            <text:p text:style-name="P9">學號</text:p>
          </table:table-cell>
          <table:covered-table-cell/>
          <table:table-cell table:style-name="表格1.A4" office:value-type="string">
            <text:p text:style-name="P10">簽收</text:p>
          </table:table-cell>
          <table:table-cell table:style-name="表格1.A4" office:value-type="string">
            <text:p text:style-name="P9">獎勵物品<text:span text:style-name="T2">/</text:span>數量</text:p>
          </table:table-cell>
          <table:table-cell table:style-name="表格1.A4" office:value-type="string">
            <text:p text:style-name="P9">學號</text:p>
          </table:table-cell>
          <table:table-cell table:style-name="表格1.G4" office:value-type="string">
            <text:p text:style-name="P9">簽收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A4" table:number-columns-spanned="2" office:value-type="string">
            <text:p text:style-name="P9"> </text:p>
          </table:table-cell>
          <table:covered-table-cell/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9"> </text:p>
          </table:table-cell>
          <table:table-cell table:style-name="表格1.A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</table:table-row>
        <table:table-row>
          <table:table-cell table:style-name="表格1.A15" table:number-columns-spanned="2" office:value-type="string">
            <text:p text:style-name="P11"><text:span text:style-name="T3">主管</text:span><text:span text:style-name="T1">/</text:span><text:span text:style-name="T3">導師 簽章：</text:span></text:p>
          </table:table-cell>
          <table:covered-table-cell/>
          <table:table-cell table:style-name="表格1.A2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</table:table>
      <text:p text:style-name="P3"><text:soft-page-break/>※<text:span text:style-name="T3">導師活動費使用於學生獎勵物品，核銷時須檢附黏貼憑證及獎勵事由，且同一學生不得因同一事由重複贈送。</text:span></text:p>
      <text:p text:style-name="P3">※<text:span text:style-name="T3">欄位不足時請自行增加</text:span></text:p>
      <text:p text:style-name="Text_20_body"> </text:p>
      <text:p text:style-name="Text_20_body">□<text:span text:style-name="T3">影本</text:span><text:span text:style-name="T1">(</text:span><text:span text:style-name="T3">與正本相符</text:span><text:span text:style-name="T1">) </text:span><text:span text:style-name="T5">( </text:span><text:span text:style-name="T4">請核章 </text:span><text:span text:style-name="T5">)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 學務處</meta:initial-creator>
    <meta:creation-date>2016-07-20T09:35:19.90</meta:creation-date>
    <meta:document-statistic meta:table-count="1" meta:image-count="0" meta:object-count="0" meta:page-count="2" meta:paragraph-count="78" meta:word-count="176" meta:character-count="252"/>
    <dc:date>2016-07-20T09:35:39.05</dc:date>
    <dc:creator>學務處 學務處</dc:creator>
    <meta:editing-duration>PT20S</meta:editing-duration>
    <meta:editing-cycles>1</meta:editing-cycles>
    <meta:generator>OpenOffice/4.1.2$Win32 OpenOffice.org_project/412m3$Build-9782</meta:generator>
  </office:meta>
</office:document-meta>
</file>