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 fo:background-color="#D3D3D3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6326in" style:use-optimal-column-width="false"/>
    </style:style>
    <style:style style:name="TableColumn15" style:family="table-column">
      <style:table-column-properties style:column-width="0.5187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1493in" style:use-optimal-column-width="false"/>
    </style:style>
    <style:style style:name="TableColumn18" style:family="table-column">
      <style:table-column-properties style:column-width="0.0652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1305in" style:use-optimal-column-width="false"/>
    </style:style>
    <style:style style:name="TableColumn21" style:family="table-column">
      <style:table-column-properties style:column-width="0.7881in" style:use-optimal-column-width="false"/>
    </style:style>
    <style:style style:name="TableColumn22" style:family="table-column">
      <style:table-column-properties style:column-width="0.3423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0.5868in" style:use-optimal-column-width="false"/>
    </style:style>
    <style:style style:name="TableColumn25" style:family="table-column">
      <style:table-column-properties style:column-width="0.102in" style:use-optimal-column-width="false"/>
    </style:style>
    <style:style style:name="TableColumn26" style:family="table-column">
      <style:table-column-properties style:column-width="1.7965in" style:use-optimal-column-width="false"/>
    </style:style>
    <style:style style:name="Table9" style:family="table">
      <style:table-properties style:width="7.6048in" style:rel-width="101.66%" fo:margin-left="0in" table:align="left"/>
    </style:style>
    <style:style style:name="TableRow27" style:family="table-row">
      <style:table-row-properties style:min-row-height="0.0986in" style:use-optimal-row-height="false"/>
    </style:style>
    <style:style style:name="TableCell2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808080" fo:font-size="10pt" style:font-size-asian="10pt" style:font-size-complex="10pt"/>
    </style:style>
    <style:style style:name="TableRow38" style:family="table-row">
      <style:table-row-properties style:min-row-height="0.3694in" style:use-optimal-row-height="false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weight-complex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weight-complex="bold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weight-complex="bold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margin-right="-0.0347in" fo:text-indent="-0.0784in">
        <style:tab-stops/>
      </style:paragraph-properties>
      <style:text-properties style:font-name-asian="標楷體" style:font-weight-complex="bold"/>
    </style:style>
    <style:style style:name="TableCell5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9pt" style:font-size-asian="9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6298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margin-bottom="0.125in" fo:text-indent="0.0833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15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1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1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2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2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40" style:parent-style-name="內文" style:family="paragraph">
      <style:paragraph-properties fo:text-align="end" fo:line-height="0.1666in"/>
      <style:text-properties style:font-name-asian="標楷體" fo:font-weight="bold" style:font-weight-asian="bold" style:font-weight-complex="bold" fo:color="#D9D9D9" fo:font-size="8pt" style:font-size-asian="8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14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text-align="center" fo:line-height="0.1944in"/>
      <style:text-properties style:font-name-asian="標楷體" style:font-weight-complex="bold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D9D9D9" fo:font-size="8pt" style:font-size-asian="8pt"/>
    </style:style>
    <style:style style:name="P157" style:parent-style-name="內文" style:family="paragraph">
      <style:paragraph-properties fo:text-align="center" fo:line-height="0.1944in"/>
      <style:text-properties style:font-name-asian="標楷體" style:font-weight-complex="bold" fo:color="#000000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D9D9D9" fo:font-size="8pt" style:font-size-asian="8pt"/>
    </style:style>
    <style:style style:name="TableRow159" style:family="table-row">
      <style:table-row-properties style:min-row-height="0.2152in" style:use-optimal-row-height="false"/>
    </style:style>
    <style:style style:name="TableCell160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-asian="標楷體" style:font-weight-complex="bold"/>
    </style:style>
    <style:style style:name="TableRow162" style:family="table-row">
      <style:table-row-properties style:min-row-height="0.7708in" style:use-optimal-row-height="false"/>
    </style:style>
    <style:style style:name="TableCell16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weight-complex="bold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weight-complex="bold"/>
    </style:style>
    <style:style style:name="P168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 style:font-weight-complex="bold"/>
    </style:style>
    <style:style style:name="P169" style:parent-style-name="內文" style:family="paragraph">
      <style:paragraph-properties fo:text-align="justify" fo:margin-right="-0.0569in"/>
      <style:text-properties style:font-name-asian="標楷體" style:font-weight-complex="bold"/>
    </style:style>
    <style:style style:name="TableCell17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208in solid #000000" fo:border-left="0.0208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 style:font-weight-complex="bold"/>
    </style:style>
    <style:style style:name="P185" style:parent-style-name="內文" style:family="paragraph">
      <style:paragraph-properties fo:text-align="justify"/>
      <style:text-properties style:font-name-asian="標楷體" style:font-weight-complex="bold"/>
    </style:style>
    <style:style style:name="P186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/>
    </style:style>
    <style:style style:name="TableRow187" style:family="table-row">
      <style:table-row-properties style:min-row-height="0.2736in" style:use-optimal-row-height="false"/>
    </style:style>
    <style:style style:name="TableCell188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90" style:family="table-row">
      <style:table-row-properties style:min-row-height="0.2736in" style:use-optimal-row-height="false"/>
    </style:style>
    <style:style style:name="TableCell191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93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95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197" style:family="table-row">
      <style:table-row-properties style:min-row-height="0.7145in" style:use-optimal-row-height="false"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01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0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08" style:family="table-cell">
      <style:table-cell-properties fo:border-top="0.0312in solid #000000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16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1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2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2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2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Row223" style:family="table-row">
      <style:table-row-properties style:min-row-height="0.2736in" style:use-optimal-row-height="false"/>
    </style:style>
    <style:style style:name="TableCell224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26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228" style:family="table-row">
      <style:table-row-properties style:min-row-height="0.2736in" style:use-optimal-row-height="false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31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33" style:family="table-cell">
      <style:table-cell-properties fo:border-top="0.0312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3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3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Cell239" style:family="table-cell">
      <style:table-cell-properties fo:border-top="0.0312in solid #000000" fo:border-left="0.0208in solid #000000" fo:border-bottom="0.0208in solid #000000" fo:border-right="0.0625in double #000000" style:border-line-width-right="0.0208in 0.0208in 0.0208in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ableRow243" style:family="table-row">
      <style:table-row-properties style:min-row-height="1.0097in" style:use-optimal-row-height="false"/>
    </style:style>
    <style:style style:name="TableCell24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46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47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48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49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50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51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52" style:parent-style-name="內文" style:family="paragraph">
      <style:paragraph-properties fo:text-align="justify" fo:line-height="0.1666in"/>
      <style:text-properties style:font-name-asian="標楷體" fo:color="#000000" fo:font-size="9pt" style:font-size-asian="9pt" style:font-size-complex="9pt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5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5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1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2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3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4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5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6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7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7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7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7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7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7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6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7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8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79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80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81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82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5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6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7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288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ableCell28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1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2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3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4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5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6" style:parent-style-name="內文" style:family="paragraph">
      <style:paragraph-properties fo:text-align="justify" fo:line-height="0.1666in"/>
      <style:text-properties style:font-name-asian="標楷體" fo:color="#000000" fo:font-size="9pt" style:font-size-asian="9pt"/>
    </style:style>
    <style:style style:name="P297" style:parent-style-name="內文" style:family="paragraph">
      <style:paragraph-properties fo:text-align="justify" fo:line-height="0.1666in"/>
      <style:text-properties style:font-name-asian="標楷體" fo:color="#000000" fo:font-size="11pt" style:font-size-asian="11pt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300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301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302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T303" style:parent-style-name="預設段落字型" style:family="text">
      <style:text-properties style:font-name-asian="標楷體" style:font-weight-complex="bold" fo:color="#1F4E79" fo:font-size="8pt" style:font-size-asian="8pt" style:font-size-complex="9pt"/>
    </style:style>
    <style:style style:name="P304" style:parent-style-name="清單段落" style:list-style-name="LFO19" style:family="paragraph">
      <style:paragraph-properties style:snap-to-layout-grid="false" fo:text-align="justify" fo:margin-left="0.25in">
        <style:tab-stops>
          <style:tab-stop style:type="left" style:position="2.9in"/>
        </style:tab-stops>
      </style:paragraph-properties>
      <style:text-properties style:font-name-asian="標楷體" fo:font-size="10pt" style:font-size-asian="10pt" style:font-size-complex="10pt"/>
    </style:style>
    <style:style style:name="P305" style:parent-style-name="清單段落" style:list-style-name="LFO18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306" style:parent-style-name="清單段落" style:list-style-name="LFO18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 fo:background-color="#FFFF00"/>
    </style:style>
    <style:style style:name="P307" style:parent-style-name="內文" style:family="paragraph">
      <style:paragraph-properties style:snap-to-layout-grid="false" fo:text-align="justify">
        <style:tab-stops>
          <style:tab-stop style:type="left" style:position="3.15in"/>
        </style:tab-stops>
      </style:paragraph-properties>
      <style:text-properties style:font-name-asian="標楷體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justify">
        <style:tab-stops>
          <style:tab-stop style:type="left" style:position="3.15in"/>
        </style:tab-stops>
      </style:paragraph-properties>
      <style:text-properties style:font-name-asian="標楷體" fo:font-size="10pt" style:font-size-asian="10pt" style:font-size-complex="10pt"/>
    </style:style>
    <style:style style:name="P309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/>
    </style:style>
    <style:style style:name="P310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/>
    </style:style>
    <style:style style:name="P323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  <style:text-properties style:font-name-asian="標楷體" fo:font-size="10pt" style:font-size-asian="10pt" style:font-size-complex="10pt"/>
    </style:style>
    <style:style style:name="P324" style:parent-style-name="清單段落" style:list-style-name="LFO20" style:family="paragraph">
      <style:paragraph-properties style:snap-to-layout-grid="false" fo:text-align="justify" fo:margin-left="0.1972in" fo:text-indent="-0.1965in">
        <style:tab-stops>
          <style:tab-stop style:type="left" style:position="2.9527in"/>
        </style:tab-stops>
      </style:paragraph-properties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屏東大學辦理</text:span><text:span text:style-name="T3">非</text:span><text:span text:style-name="T4">課程及學生社團活動之</text:span><text:span text:style-name="T5">校外</text:span><text:span text:style-name="T6">活動</text:span><text:span text:style-name="T7">申請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><text:span text:style-name="T30">202</text:span><text:span text:style-name="T31">4</text:span><text:span text:style-name="T32">年</text:span><text:span text:style-name="T33">12</text:span><text:span text:style-name="T34">月</text:span><text:span text:style-name="T35">2</text:span><text:span text:style-name="T36">日</text:span><text:span text:style-name="T37">訂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辦理單位</text:p>
          </table:table-cell>
          <table:covered-table-cell/>
          <table:table-cell table:style-name="TableCell41" table:number-columns-spanned="15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活動名稱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活動地點</text:p>
          </table:table-cell>
          <table:covered-table-cell/>
          <table:covered-table-cell/>
          <table:table-cell table:style-name="TableCell50" table:number-columns-spanned="5">
            <text:p text:style-name="P51"><text:span text:style-name="T52">（地點及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活動時間</text:p>
          </table:table-cell>
          <table:covered-table-cell/>
          <table:table-cell table:style-name="TableCell56" table:number-columns-spanned="15">
            <text:p text:style-name="P57"><text:span text:style-name="T58"><text:s text:c="12"/></text:span><text:span text:style-name="T59">年</text:span><text:span text:style-name="T60"><text:s text:c="10"/></text:span><text:span text:style-name="T61">月</text:span><text:span text:style-name="T62"><text:s text:c="10"/></text:span><text:span text:style-name="T63">日</text:span><text:span text:style-name="T64"><text:s/></text:span><text:span text:style-name="T65">　</text:span><text:span text:style-name="T66"><text:s/></text:span><text:span text:style-name="T67">星期</text:span><text:span text:style-name="T68"><text:s text:c="6"/></text:span><text:span text:style-name="T69"><text:s text:c="3"/></text:span><text:span text:style-name="T70"><text:s text:c="7"/></text:span><text:span text:style-name="T71">點</text:span><text:span text:style-name="T72"><text:s text:c="7"/></text:span><text:span text:style-name="T73">分</text:span><text:span text:style-name="T74"><text:s/></text:span><text:span text:style-name="T75">起</text:span></text:p>
            <text:p text:style-name="P76"><text:span text:style-name="T77"><text:s text:c="12"/></text:span><text:span text:style-name="T78">年</text:span><text:span text:style-name="T79"><text:s text:c="10"/></text:span><text:span text:style-name="T80">月</text:span><text:span text:style-name="T81"><text:s text:c="10"/></text:span><text:span text:style-name="T82">日</text:span><text:span text:style-name="T83"><text:s/></text:span><text:span text:style-name="T84">　</text:span><text:span text:style-name="T85"><text:s/></text:span><text:span text:style-name="T86">星期</text:span><text:span text:style-name="T87"><text:s text:c="6"/></text:span><text:span text:style-name="T88">　</text:span><text:span text:style-name="T89"><text:s/></text:span><text:span text:style-name="T90"><text:s text:c="7"/></text:span><text:span text:style-name="T91">點</text:span><text:span text:style-name="T92"><text:s text:c="2"/></text:span><text:span text:style-name="T93"><text:s/></text:span><text:span text:style-name="T94"><text:s text:c="4"/></text:span><text:span text:style-name="T95">分</text:span><text:span text:style-name="T96"><text:s/></text:span><text:span text:style-name="T9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領隊教師</text:p>
          </table:table-cell>
          <table:covered-table-cell/>
          <table:table-cell table:style-name="TableCell101">
            <text:p text:style-name="P102"><text:span text:style-name="T103">姓名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手機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簽章</text:span></text:p>
          </table:table-cell>
          <table:covered-table-cell/>
          <table:table-cell table:style-name="TableCell113">
            <text:p text:style-name="P114"/>
            <text:p text:style-name="P115"/>
            <text:p text:style-name="P116"><text:span text:style-name="T117">請親</text:span><text:span text:style-name="T118">簽</text:span><text:span text:style-name="T119">章</text:span><text:span text:style-name="T120">並</text:span><text:span text:style-name="T121">註記日期</text:span></text:p>
          </table:table-cell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學生代表</text:span></text:p>
          </table:table-cell>
          <table:covered-table-cell/>
          <table:table-cell table:style-name="TableCell126">
            <text:p text:style-name="P127"><text:span text:style-name="T128">姓名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<text:span text:style-name="T133">班級</text:span>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 table:number-rows-spanned="2">
            <text:p text:style-name="P137">簽章</text:p>
          </table:table-cell>
          <table:covered-table-cell/>
          <table:table-cell table:style-name="TableCell138" table:number-rows-spanned="2">
            <text:p text:style-name="P139"/>
            <text:p text:style-name="P140"/>
            <text:p text:style-name="P141"><text:span text:style-name="T142">請親</text:span><text:span text:style-name="T143">簽</text:span><text:span text:style-name="T144">章</text:span><text:span text:style-name="T145">並</text:span><text:span text:style-name="T146">註記日期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手機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學號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17">
            <text:p text:style-name="P161">校外活動檢核項目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保險</text:span></text:p>
          </table:table-cell>
          <table:table-cell table:style-name="TableCell166" table:number-columns-spanned="6">
            <text:p text:style-name="P167">□家長同意書(正本)</text:p>
            <text:p text:style-name="P168">□緊急連絡人暨保險名冊，人數：______</text:p>
            <text:p text:style-name="P169">□旅遊平安保險:_____________保險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租遊覽車</text:span></text:p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□</text:span><text:span text:style-name="T176">未租用遊覽車</text:span></text:p>
            <text:p text:style-name="P177"><text:span text:style-name="T178">□</text:span><text:span text:style-name="T179">遊覽車租賃</text:span><text:span text:style-name="T180">定型化契約</text:span><text:span text:style-name="T181">：</text:span><text:span text:style-name="T182">____________</text:span><text:span text:style-name="T183">公司</text:span></text:p>
            <text:p text:style-name="P184">□車籍資料</text:p>
            <text:p text:style-name="P185">□車輛所屬公司資料：營利事業登記證影本<text:s text:c="26"/></text:p>
            <text:p text:style-name="P186">□車輛安全檢查表、逃生演練紀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辦理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辦理單位承辦人員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辦理單位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辦理單位一級主管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□<text:s/>檢附活動流程</text:p>
            <text:p text:style-name="P200"/>
            <text:p text:style-name="P201"/>
            <text:p text:style-name="P202"><text:span text:style-name="T203">請親</text:span><text:span text:style-name="T204">簽</text:span><text:span text:style-name="T205">章</text:span><text:span text:style-name="T206">並</text:span><text:span text:style-name="T207">註記日期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8">
            <text:p text:style-name="P209"/>
            <text:p text:style-name="P210"><text:span text:style-name="T211">請親</text:span><text:span text:style-name="T212">簽</text:span><text:span text:style-name="T213">章</text:span><text:span text:style-name="T214">並</text:span><text:span text:style-name="T215">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請親</text:span><text:span text:style-name="T219">簽</text:span><text:span text:style-name="T220">章</text:span><text:span text:style-name="T221">並</text:span><text:span text:style-name="T222">註記日期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P225">會辦單位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軍訓暨校安中心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學務長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秘書室審查</text:p>
            <text:p text:style-name="P235"><text:span text:style-name="T236">(無</text:span><text:span text:style-name="T237">用印者</text:span><text:span text:style-name="T238">免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校長或授權人</text:p>
            <text:p text:style-name="P241"><text:span text:style-name="T242">(無用印者免會)</text:span></text:p>
          </table:table-cell>
          <table:covered-table-cell/>
        </table:table-row>
        <table:table-row table:style-name="TableRow243">
          <table:table-cell table:style-name="TableCell244" table:number-columns-spanned="4">
            <text:p text:style-name="P245">□檢核「旅遊平安保險」資料</text:p>
            <text:p text:style-name="P246">□檢核「遊覽車租賃契約」資料</text:p>
            <text:p text:style-name="P247">□登錄「教育部戶外活動」系統</text:p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4">請親</text:span><text:span text:style-name="T255">簽</text:span><text:span text:style-name="T256">章</text:span><text:span text:style-name="T257">並</text:span><text:span text:style-name="T258">註記日期</text:span></text:p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請親</text:span><text:span text:style-name="T270">簽</text:span><text:span text:style-name="T271">章</text:span><text:span text:style-name="T272">並</text:span><text:span text:style-name="T273">註記日期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>□旅遊平安保險用印</text:p>
            <text:p text:style-name="P276">□遊覽車租賃契約用印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<text:span text:style-name="T284">請親</text:span><text:span text:style-name="T285">簽</text:span><text:span text:style-name="T286">章</text:span><text:span text:style-name="T287">並</text:span><text:span text:style-name="T288">註記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<text:span text:style-name="T299">請親</text:span><text:span text:style-name="T300">簽</text:span><text:span text:style-name="T301">章</text:span><text:span text:style-name="T302">並</text:span><text:span text:style-name="T303">註記日期</text:span></text:p>
          </table:table-cell>
          <table:covered-table-cell/>
        </table:table-row>
      </table:table>
      <text:list text:style-name="LFO19" text:continue-numbering="true">
        <text:list-item>
          <text:p text:style-name="P304">辦理活動所需注意事項：</text:p>
        </text:list-item>
      </text:list>
      <text:list text:style-name="LFO18" text:continue-numbering="true">
        <text:list-item>
          <text:p text:style-name="P305">赴校外活動必須投保「旅遊平安保險」。</text:p>
        </text:list-item>
        <text:list-item>
          <text:p text:style-name="P306">「保險要保書用印」或「遊覽車契約書用印」須加會秘書室審查，無須另檢附「用印申請表」。</text:p>
        </text:list-item>
      </text:list>
      <text:p text:style-name="P307"/>
      <text:p text:style-name="P308">※<text:s/>填表說明</text:p>
      <text:list text:style-name="LFO20" text:continue-numbering="true">
        <text:list-item>
          <text:p text:style-name="P309">簽章請加註日期。</text:p>
        </text:list-item>
        <text:list-item>
          <text:p text:style-name="P310"><text:span text:style-name="T311">請於</text:span><text:span text:style-name="T312">出發</text:span><text:span text:style-name="T313">7</text:span><text:span text:style-name="T314">日前完成</text:span><text:span text:style-name="T315">所有簽核與會簽程序</text:span><text:span text:style-name="T316">(</text:span><text:span text:style-name="T317">含保險</text:span><text:span text:style-name="T318">)</text:span><text:span text:style-name="T319">，</text:span><text:span text:style-name="T320">逾期（含出發日）申請不予受理</text:span><text:span text:style-name="T321">。</text:span></text:p>
        </text:list-item>
        <text:list-item>
          <text:p text:style-name="P322">校外活動請領隊教師注意隨隊師生安全，如有委託旅行社等代辦單位安排行程者，請審慎選擇合法業者及合格車輛。</text:p>
        </text:list-item>
        <text:list-item>
          <text:p text:style-name="P323">校外活動所時間之安排，不得影響學生上課的權益。</text:p>
        </text:list-item>
        <text:list-item>
          <text:p text:style-name="P324"><text:span text:style-name="T325">本</text:span><text:span text:style-name="T326">申請</text:span><text:span text:style-name="T327">單經簽會完成後，正本留存</text:span><text:span text:style-name="T328">辦理</text:span><text:span text:style-name="T329">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4" style:num-suffix="." style:num-format="1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7" style:num-suffix="." style:num-format="1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673in" text:min-label-width="0.3333in" text:list-level-position-and-space-mode="label-alignment">
          <style:list-level-label-alignment text:label-followed-by="listtab" fo:margin-left="5.4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03T03:13:00Z</meta:creation-date>
    <dc:date>2024-12-03T03:13:00Z</dc:date>
    <meta:print-date>2023-07-03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