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size-asian="14pt"/>
    </style:style>
    <style:style style:name="P2" style:family="paragraph" style:parent-style-name="Text_20_body">
      <style:paragraph-properties style:line-height-at-least="0.706cm"/>
      <style:text-properties style:font-size-asian="14pt"/>
    </style:style>
    <style:style style:name="P3" style:family="paragraph" style:parent-style-name="Text_20_body">
      <style:paragraph-properties style:line-height-at-least="0.706cm" fo:text-align="justify" style:justify-single-word="false"/>
      <style:text-properties style:font-size-asian="14pt"/>
    </style:style>
    <style:style style:name="P4" style:family="paragraph" style:parent-style-name="Text_20_body">
      <style:paragraph-properties style:line-height-at-least="0.706cm"/>
    </style:style>
    <style:style style:name="P5" style:family="paragraph" style:parent-style-name="Text_20_body">
      <style:paragraph-properties style:line-height-at-least="0.706cm" fo:text-align="justify" style:justify-single-word="false"/>
      <style:text-properties style:font-size-asian="18pt"/>
    </style:style>
    <style:style style:name="P6" style:family="paragraph" style:parent-style-name="Text_20_body">
      <style:paragraph-properties fo:margin-left="0.949cm" fo:margin-right="0cm" fo:text-indent="-0.949cm" style:auto-text-indent="false"/>
    </style:style>
    <style:style style:name="P7" style:family="paragraph" style:parent-style-name="Text_20_body">
      <style:paragraph-properties fo:margin-left="1.905cm" fo:margin-right="0cm" fo:text-indent="-0.635cm" style:auto-text-indent="false"/>
    </style:style>
    <style:style style:name="P8" style:family="paragraph" style:parent-style-name="Heading_20_3">
      <style:text-properties style:font-size-asian="16pt"/>
    </style:style>
    <style:style style:name="T1" style:family="text">
      <style:text-properties style:text-underline-style="solid" style:text-underline-width="auto" style:text-underline-color="font-color" style:font-size-asian="14pt"/>
    </style:style>
    <style:style style:name="T2" style:family="text">
      <style:text-properties fo:font-size="14pt" fo:language="en" fo:country="US"/>
    </style:style>
    <style:style style:name="T3" style:family="text">
      <style:text-properties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3">國立屏東大學學生申訴案件撤銷申請書</text:h>
      <text:p text:style-name="Text_20_body"> </text:p>
      <text:p text:style-name="P6"><text:span text:style-name="T3">一、本人</text:span><text:span text:style-name="T1">                  </text:span><text:span text:style-name="T3">於</text:span><text:span text:style-name="T1">     </text:span><text:span text:style-name="T3">年</text:span><text:span text:style-name="T1">     </text:span><text:span text:style-name="T3">月</text:span><text:span text:style-name="T1">     </text:span><text:span text:style-name="T3">日向國立屏東大學申訴</text:span><text:span text:style-name="T1">                        </text:span><text:span text:style-name="T3">（請填寫被申訴人名稱）（請填寫違法情形），茲因</text:span><text:span text:style-name="T1">                     </text:span><text:span text:style-name="T2">(</text:span><text:span text:style-name="T3">請填寫撤回原 因</text:span><text:span text:style-name="T2">)</text:span><text:span text:style-name="T3">，特向國立屏東大學撤回該申訴案件。</text:span></text:p>
      <text:p text:style-name="P1">二、本人已確實詳知本案撤回之效果，不得就同一事件再行申訴。</text:p>
      <text:p text:style-name="P1">三、謹請　准予撤案，不續行案件調查審議程序。</text:p>
      <text:p text:style-name="P4"> </text:p>
      <text:p text:style-name="P4"> </text:p>
      <text:p text:style-name="P2">　　此　　呈　　</text:p>
      <text:p text:style-name="P5">國立屏東大學</text:p>
      <text:p text:style-name="P4"> </text:p>
      <text:p text:style-name="P4"><text:span text:style-name="T3">當事人：</text:span>                                                             </text:p>
      <text:p text:style-name="P2">出生年月日：</text:p>
      <text:p text:style-name="P2">身分證統一編號：</text:p>
      <text:p text:style-name="P2">地　址：</text:p>
      <text:p text:style-name="P4"> </text:p>
      <text:p text:style-name="P3">中　　華　　民　　國　　　年　 　月　 　日</text:p>
      <text:p text:style-name="P7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icrosoft YaHei" style:font-size-asian="14pt" style:font-weight-asian="bold" style:font-name-complex="Mangal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學務處 學務處</meta:initial-creator>
    <meta:creation-date>2016-07-20T09:39:00.11</meta:creation-date>
    <meta:document-statistic meta:table-count="0" meta:image-count="0" meta:object-count="0" meta:page-count="1" meta:paragraph-count="18" meta:word-count="301" meta:character-count="339"/>
    <dc:date>2016-07-20T09:39:12.55</dc:date>
    <dc:creator>學務處 學務處</dc:creator>
    <meta:editing-duration>PT13S</meta:editing-duration>
    <meta:editing-cycles>1</meta:editing-cycles>
    <meta:generator>OpenOffice/4.1.2$Win32 OpenOffice.org_project/412m3$Build-9782</meta:generator>
  </office:meta>
</office:document-meta>
</file>