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77cm" fo:margin-top="0cm" fo:margin-bottom="0cm" table:align="center" style:writing-mode="lr-tb"/>
    </style:style>
    <style:style style:name="表格1.A" style:family="table-column">
      <style:table-column-properties style:column-width="4.286cm"/>
    </style:style>
    <style:style style:name="表格1.B" style:family="table-column">
      <style:table-column-properties style:column-width="4.15cm"/>
    </style:style>
    <style:style style:name="表格1.C" style:family="table-column">
      <style:table-column-properties style:column-width="8.4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5.169cm" style:keep-together="true" fo:keep-together="auto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8pt" style:font-name-asian="標楷體2" style:font-size-asian="18pt" style:font-size-complex="1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WWNum1">
      <style:paragraph-properties fo:line-height="0.635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fo:color="#808080" style:font-name="標楷體" fo:font-size="10pt" style:font-name-asian="標楷體2" style:font-size-asian="10pt" style:font-size-complex="10pt"/>
    </style:style>
    <style:style style:name="T4" style:family="text">
      <style:text-properties fo:color="#c0c0c0" style:font-name="標楷體" fo:font-size="14pt" style:text-underline-style="solid" style:text-underline-width="auto" style:text-underline-color="font-color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屏東大學導生晤談紀錄表</text:span><text:span text:style-name="T2">(導師活動費使用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2">系所/班級：</text:span></text:p>
          </table:table-cell>
          <table:covered-table-cell/>
          <table:table-cell table:style-name="表格1.A1" office:value-type="string">
            <text:p text:style-name="Standard"><text:span text:style-name="T2">晤談日期/時間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參加人員：</text:span></text:p>
            <text:p text:style-name="P5"><text:span text:style-name="T3">(若人數眾多，請另附簽到單)</text:span></text:p>
          </table:table-cell>
          <table:covered-table-cell/>
          <table:table-cell table:style-name="表格1.A1" office:value-type="string">
            <text:p text:style-name="Standard"><text:span text:style-name="T2">晤談地點：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Standard"><text:span text:style-name="T2">晤談內容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主任/導師 簽章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list xml:id="list7513692341808504996" text:style-name="WWNum1">
        <text:list-item>
          <text:p text:style-name="P6"><text:span text:style-name="T2">導師活動費使用於導生餐敘或晤談，核銷時須檢附黏貼憑證、用餐時間、用餐人員簽名及簡要晤談紀錄。</text:span></text:p>
        </text:list-item>
      </text:list>
      <text:p text:style-name="P3"/>
      <text:p text:style-name="P4"/>
      <text:p text:style-name="Standard"><text:span text:style-name="T2">□影本(與正本相符) </text:span><text:span text:style-name="T4">( 請核章 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5-03-27T06:13:00</meta:creation-date>
    <dc:date>2015-03-27T06:13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0" meta:word-count="134" meta:character-count="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