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page-number="83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2777in" fo:margin-left="0.2284in">
        <style:tab-stops/>
      </style:paragraph-properties>
      <style:text-properties style:font-name="標楷體" style:font-name-asian="標楷體" style:font-size-complex="16pt"/>
    </style:style>
    <style:style style:name="P7" style:parent-style-name="內文" style:family="paragraph">
      <style:paragraph-properties style:text-autospace="none" fo:text-align="end" fo:line-height="0.1666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style:text-autospace="none" fo:text-align="end" fo:line-height="0.1666in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8" style:parent-style-name="內文" style:family="paragraph">
      <style:paragraph-properties style:text-autospace="none" fo:text-align="end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" style:parent-style-name="內文" style:family="paragraph">
      <style:paragraph-properties fo:text-align="justify"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638in" fo:margin-left="0.5833in" fo:text-indent="-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638in" fo:margin-left="0.5833in" fo:text-indent="-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638in" fo:margin-left="0.5833in" fo:text-indent="-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638in" fo:margin-left="0.5833in" fo:text-indent="-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638in" fo:margin-left="0.5833in" fo:text-indent="-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638in" fo:margin-left="0.5833in" fo:text-indent="-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638in" fo:margin-left="0.5833in" fo:text-indent="-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638in" fo:margin-left="0.5833in" fo:text-indent="-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end" fo:line-height="0.2361in" fo:margin-right="0.0826in"/>
      <style:text-properties style:font-name-asian="標楷體" fo:font-weight="bold" style:font-weight-asian="bold" fo:font-size="10pt" style:font-size-asian="10pt" style:font-size-complex="10pt"/>
    </style:style>
    <style:style style:name="P35" style:parent-style-name="內文" style:family="paragraph">
      <style:paragraph-properties fo:text-align="end" fo:line-height="0.2361in" fo:margin-right="0.0826in"/>
    </style:style>
    <style:style style:name="T3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9" style:parent-style-name="內文" style:family="paragraph">
      <style:paragraph-properties fo:text-align="end" fo:line-height="0.2361in" fo:margin-right="0.0826in"/>
      <style:text-properties style:font-name-asian="標楷體" fo:font-weight="bold" style:font-weight-asian="bold" fo:font-size="10pt" style:font-size-asian="10pt" style:font-size-complex="10pt"/>
    </style:style>
    <style:style style:name="P40" style:parent-style-name="內文" style:family="paragraph">
      <style:paragraph-properties fo:widows="2" fo:orphans="2" fo:break-before="page"/>
    </style:style>
    <style:style style:name="P41" style:parent-style-name="內文" style:family="paragraph">
      <style:paragraph-properties fo:margin-left="0.2777in" fo:text-indent="-0.277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olumn43" style:family="table-column">
      <style:table-column-properties style:column-width="1.0583in"/>
    </style:style>
    <style:style style:name="TableColumn44" style:family="table-column">
      <style:table-column-properties style:column-width="2.5201in"/>
    </style:style>
    <style:style style:name="TableColumn45" style:family="table-column">
      <style:table-column-properties style:column-width="0.1687in"/>
    </style:style>
    <style:style style:name="TableColumn46" style:family="table-column">
      <style:table-column-properties style:column-width="0.1208in"/>
    </style:style>
    <style:style style:name="TableColumn47" style:family="table-column">
      <style:table-column-properties style:column-width="0.3305in"/>
    </style:style>
    <style:style style:name="TableColumn48" style:family="table-column">
      <style:table-column-properties style:column-width="0.0201in"/>
    </style:style>
    <style:style style:name="TableColumn49" style:family="table-column">
      <style:table-column-properties style:column-width="1.9506in"/>
    </style:style>
    <style:style style:name="TableColumn50" style:family="table-column">
      <style:table-column-properties style:column-width="0.3423in"/>
    </style:style>
    <style:style style:name="TableColumn51" style:family="table-column">
      <style:table-column-properties style:column-width="0.7229in"/>
    </style:style>
    <style:style style:name="Table42" style:family="table">
      <style:table-properties style:width="7.2347in" fo:margin-left="0in" table:align="center"/>
    </style:style>
    <style:style style:name="TableRow52" style:family="table-row">
      <style:table-row-properties style:min-row-height="0.0347in"/>
    </style:style>
    <style:style style:name="TableCell53" style:family="table-cell">
      <style:table-cell-properties fo:border-top="0.0208in solid #000000" fo:border-left="0.0312in solid #000000" fo:border-bottom="0.0208in solid #000000" fo:border-right="0.0312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694in" fo:margin-bottom="0.0694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56" style:family="table-row">
      <style:table-row-properties style:min-row-height="0.2888in"/>
    </style:style>
    <style:style style:name="TableCell57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208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fo:text-align="center" fo:margin-top="0.0694in" fo:margin-bottom="0.0694in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0" style:family="table-row">
      <style:table-row-properties style:min-row-height="0.2888in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2888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2888in"/>
    </style:style>
    <style:style style:name="TableCell83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4416in"/>
    </style:style>
    <style:style style:name="TableCell89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2555in"/>
    </style:style>
    <style:style style:name="TableCell97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0.2555in"/>
    </style:style>
    <style:style style:name="TableCell104" style:family="table-cell">
      <style:table-cell-properties fo:border-top="0.0069in solid #000000" fo:border-left="0.0312in solid #000000" fo:border-bottom="0.0069in dashed #000000" fo:border-right="0.0104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-top="0.0069in solid #000000" fo:border-left="0.0104in solid #000000" fo:border-bottom="0.0069in dashed #000000" fo:border-right="0.0104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0" style:family="table-cell">
      <style:table-cell-properties fo:border-top="0.0069in solid #000000" fo:border-left="0.0104in solid #000000" fo:border-bottom="0.0069in dashed #000000" fo:border-right="0.0312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end"/>
      <style:text-properties style:font-name="標楷體" style:font-name-asian="標楷體"/>
    </style:style>
    <style:style style:name="TableRow112" style:family="table-row">
      <style:table-row-properties style:min-row-height="0.2555in"/>
    </style:style>
    <style:style style:name="TableCell113" style:family="table-cell">
      <style:table-cell-properties fo:border-top="0.0069in solid #000000" fo:border-left="0.0312in solid #000000" fo:border-bottom="0.0069in dashed #000000" fo:border-right="0.0312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2319in"/>
    </style:style>
    <style:style style:name="TableCell116" style:family="table-cell">
      <style:table-cell-properties fo:border-top="0.0069in dashed #000000" fo:border-left="0.0312in solid #000000" fo:border-bottom="0.0069in dashed #000000" fo:border-right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-top="0.0069in dashed #000000" fo:border-left="0.0069in solid #000000" fo:border-bottom="0.0069in dashed #000000" fo:border-right="0.0312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 style:min-row-height="0.2319in"/>
    </style:style>
    <style:style style:name="TableCell123" style:family="table-cell">
      <style:table-cell-properties fo:border-top="0.0069in dashed #000000" fo:border-left="0.0312in solid #000000" fo:border-bottom="0.0069in dashed #000000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-top="0.0069in dashed #000000" fo:border-left="0.0069in solid #000000" fo:border-bottom="0.0069in dashed #000000" fo:border-right="0.0312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min-row-height="0.2638in"/>
    </style:style>
    <style:style style:name="TableCell130" style:family="table-cell">
      <style:table-cell-properties fo:border-top="0.0069in dashe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-top="0.0069in dashe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min-row-height="0.2555in"/>
    </style:style>
    <style:style style:name="TableCell137" style:family="table-cell">
      <style:table-cell-properties fo:border-top="0.0069in solid #000000" fo:border-left="0.0312in solid #000000" fo:border-bottom="0.0069in dashed #000000" fo:border-right="0.0312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Row139" style:family="table-row">
      <style:table-row-properties style:min-row-height="0.2555in"/>
    </style:style>
    <style:style style:name="TableCell140" style:family="table-cell">
      <style:table-cell-properties fo:border-top="0.0069in dashed #000000" fo:border-left="0.0312in solid #000000" fo:border-bottom="0.0069in dashed #000000" fo:border-right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-top="0.0069in dashed #000000" fo:border-left="0.0069in solid #000000" fo:border-bottom="0.0069in dashed #000000" fo:border-right="0.0312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min-row-height="0.2555in"/>
    </style:style>
    <style:style style:name="TableCell147" style:family="table-cell">
      <style:table-cell-properties fo:border-top="0.0069in dashed #000000" fo:border-left="0.0312in solid #000000" fo:border-bottom="0.0069in dashed #000000" fo:border-right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-top="0.0069in dashed #000000" fo:border-left="0.0069in solid #000000" fo:border-bottom="0.0069in dashed #000000" fo:border-right="0.0312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 style:min-row-height="0.3041in"/>
    </style:style>
    <style:style style:name="TableCell154" style:family="table-cell">
      <style:table-cell-properties fo:border-top="0.0069in dashe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-top="0.0069in dashe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0.2375in"/>
    </style:style>
    <style:style style:name="TableCell161" style:family="table-cell">
      <style:table-cell-properties fo:border-top="0.0069in solid #000000" fo:border-left="0.0312in solid #000000" fo:border-bottom="0.0069in dashed #000000" fo:border-right="0.0312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Row163" style:family="table-row">
      <style:table-row-properties style:min-row-height="0.2555in"/>
    </style:style>
    <style:style style:name="TableCell164" style:family="table-cell">
      <style:table-cell-properties fo:border-top="0.0069in dashed #000000" fo:border-left="0.0312in solid #000000" fo:border-bottom="0.0069in dashed #000000" fo:border-right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-top="0.0069in dashed #000000" fo:border-left="0.0069in solid #000000" fo:border-bottom="0.0069in dashed #000000" fo:border-right="0.0312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 style:min-row-height="0.2555in"/>
    </style:style>
    <style:style style:name="TableCell171" style:family="table-cell">
      <style:table-cell-properties fo:border-top="0.0069in dashed #000000" fo:border-left="0.0312in solid #000000" fo:border-bottom="0.0069in dashed #000000" fo:border-right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069in dashed #000000" fo:border-left="0.0069in solid #000000" fo:border-bottom="0.0069in dashed #000000" fo:border-right="0.0312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min-row-height="0.2402in"/>
    </style:style>
    <style:style style:name="TableCell178" style:family="table-cell">
      <style:table-cell-properties fo:border-top="0.0069in dashe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069in dashe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Row184" style:family="table-row">
      <style:table-row-properties style:min-row-height="0.2555in"/>
    </style:style>
    <style:style style:name="TableCell185" style:family="table-cell">
      <style:table-cell-properties fo:border-top="0.0069in solid #000000" fo:border-left="0.0312in solid #000000" fo:border-bottom="0.0069in dashed #000000" fo:border-right="0.0312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Row187" style:family="table-row">
      <style:table-row-properties style:min-row-height="0.2715in"/>
    </style:style>
    <style:style style:name="TableCell188" style:family="table-cell">
      <style:table-cell-properties fo:border-top="0.0069in dashed #000000" fo:border-left="0.0312in solid #000000" fo:border-bottom="0.0069in dashed #000000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-top="0.0069in dashed #000000" fo:border-left="0.0069in solid #000000" fo:border-bottom="0.0069in dashed #000000" fo:border-right="0.0312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Row194" style:family="table-row">
      <style:table-row-properties style:min-row-height="0.2715in"/>
    </style:style>
    <style:style style:name="TableCell195" style:family="table-cell">
      <style:table-cell-properties fo:border-top="0.0069in dashed #000000" fo:border-left="0.0312in solid #000000" fo:border-bottom="0.0069in dashed #000000" fo:border-right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-top="0.0069in dashed #000000" fo:border-left="0.0069in solid #000000" fo:border-bottom="0.0069in dashed #000000" fo:border-right="0.0312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min-row-height="0.2881in"/>
    </style:style>
    <style:style style:name="TableCell202" style:family="table-cell">
      <style:table-cell-properties fo:border-top="0.0069in dashe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-top="0.0069in dashe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Row208" style:family="table-row">
      <style:table-row-properties style:min-row-height="0.2319in"/>
    </style:style>
    <style:style style:name="TableCell209" style:family="table-cell">
      <style:table-cell-properties fo:border-top="0.0069in solid #000000" fo:border-left="0.0312in solid #000000" fo:border-bottom="0.0069in dashed #000000" fo:border-right="0.0312in solid #000000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211" style:family="table-row">
      <style:table-row-properties style:min-row-height="0.2555in"/>
    </style:style>
    <style:style style:name="TableCell212" style:family="table-cell">
      <style:table-cell-properties fo:border-top="0.0069in dashed #000000" fo:border-left="0.0312in solid #000000" fo:border-bottom="0.0069in dashed #000000" fo:border-right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-top="0.0069in dashed #000000" fo:border-left="0.0069in solid #000000" fo:border-bottom="0.0069in dashed #000000" fo:border-right="0.0312in solid #000000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218" style:family="table-row">
      <style:table-row-properties style:min-row-height="1.3027in"/>
    </style:style>
    <style:style style:name="TableCell219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0" style:parent-style-name="內文" style:family="paragraph">
      <style:paragraph-properties fo:text-align="end"/>
      <style:text-properties style:font-name="標楷體" style:font-name-asian="標楷體"/>
    </style:style>
    <style:style style:name="P231" style:parent-style-name="內文" style:family="paragraph">
      <style:paragraph-properties fo:text-align="end"/>
      <style:text-properties style:font-name="標楷體" style:font-name-asian="標楷體"/>
    </style:style>
    <style:style style:name="TableCell232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-top="0.0625in double #000000" style:border-line-width-top="0.0208in 0.0208in 0.0208in" fo:border-left="0.0069in solid #000000" fo:border-bottom="0.0312in solid #000000" fo:border-right="0.0312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新細明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 fo:background-color="#E0E0E0"/>
    </style:style>
    <style:style style:name="TableRow246" style:family="table-row">
      <style:table-row-properties style:min-row-height="0.0347in"/>
    </style:style>
    <style:style style:name="TableCell247" style:family="table-cell">
      <style:table-cell-properties fo:border-top="0.0208in solid #000000" fo:border-left="0.0312in solid #000000" fo:border-bottom="0.0312in solid #000000" fo:border-right="0.0069in solid #000000" fo:background-color="#FDE9D9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-top="0.0208in solid #000000" fo:border-left="0.0069in solid #000000" fo:border-bottom="0.0312in solid #000000" fo:border-right="0.0208in solid #000000" fo:background-color="#FDE9D9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4">國立屏東大學</text:span><text:span text:style-name="T5">屏大之光獎審查要點</text:span></text:p>
      <text:p text:style-name="P6"/>
      <text:p text:style-name="P7"><text:span text:style-name="T8">104年5月7日本校第8次行政會議審議通過</text:span></text:p>
      <text:p text:style-name="P9"><text:span text:style-name="T10">106</text:span><text:span text:style-name="T11">年</text:span><text:span text:style-name="T12">3</text:span><text:span text:style-name="T13">月</text:span><text:span text:style-name="T14">16</text:span><text:span text:style-name="T15">日本校第</text:span><text:span text:style-name="T16">27</text:span><text:span text:style-name="T17">次行政會議修正通過</text:span></text:p>
      <text:p text:style-name="P18"/>
      <text:p text:style-name="P19">一、本校為表揚應屆畢業生在校期間之特殊優良表現及其對學校、社會之特殊貢獻，特訂定屏大之光獎(以下簡稱獎項)審查要點(以下簡稱本要點）。</text:p>
      <text:p text:style-name="P20">二、為審查本獎項，應成立本獎項審查委員會(以下簡稱本委員會)；並由校長、副校長、教務長、學生事務長、進修推廣處處長、各學院院長及課外活動指導組組長組織之。</text:p>
      <text:p text:style-name="P21">三、本委員會開會時以校長為主席，學生事務長為執行秘書。每一學年度於畢業典禮前，依實際需要召集開會審查學生申請案件，必要時得請相關人員列席說明。</text:p>
      <text:p text:style-name="P22">四、申請資格：凡本校具有學籍之應屆畢業生，在校期間各項表現符合下列條件之一者：</text:p>
      <text:p text:style-name="P23">(一)代表學校參加國際性或全國性競賽獲得個人前三名或團體第一名者。</text:p>
      <text:p text:style-name="P24">(二)參加校外服務性、公益性、學術性等活動，表現優異者。</text:p>
      <text:p text:style-name="P25">(三)其他特殊優良表現，足堪楷模者。</text:p>
      <text:p text:style-name="P26">五、本獎項申請、審查程序依下列規定辦理：<text:s/></text:p>
      <text:p text:style-name="P27">(一)應屆畢業生符合申請資格者，得自行檢附資料向本校學生事務處提出申請。</text:p>
      <text:p text:style-name="P28">(二)申請與審查時間：每年四月二十五日至五月五日提出申請，五月底前完成審查。<text:s/></text:p>
      <text:p text:style-name="P29">(三)申請方式：申請人填具申請表(如附表)及相關佐證資料，並檢附至畢業當學年度上學期之在校期間成績單後，送交學生事務處彙辦。</text:p>
      <text:p text:style-name="P30">(四)凡申請案件須先經學生事務處根據申請資格進行初步審查，符合者再提交本委員會審議，通過後頒予本獎項。<text:s/></text:p>
      <text:p text:style-name="P31">(五)本獎項為本校學生最高榮譽之一，審查以從嚴為原則，必要時得從缺。名額依本委員會審查通過者為準。</text:p>
      <text:p text:style-name="P32">六、獲獎學生於當學年度畢業典禮中各頒發獎盃一座。</text:p>
      <text:p text:style-name="P33">七、本要點經行政會議通過後實施。</text:p>
      <text:p text:style-name="P34"/>
      <text:p text:style-name="P35"><text:span text:style-name="T36">本規章負責單位</text:span><text:span text:style-name="T37">：</text:span><text:span text:style-name="T38">學生事務處學務長室</text:span></text:p>
      <text:p text:style-name="P39"/>
      <text:p text:style-name="P40"/>
      <text:soft-page-break/>
      <text:p text:style-name="P41">附表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9">
            <text:p text:style-name="P54"><text:span text:style-name="T55">國立屏東大學 屏大之光獎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申請人姓名</text:p>
          </table:table-cell>
          <table:table-cell table:style-name="TableCell59">
            <text:p text:style-name="P60"/>
          </table:table-cell>
          <table:table-cell table:style-name="TableCell61" table:number-columns-spanned="4">
            <text:p text:style-name="P62">學號</text:p>
          </table:table-cell>
          <table:covered-table-cell/>
          <table:covered-table-cell/>
          <table:covered-table-cell/>
          <table:table-cell table:style-name="TableCell63">
            <text:p text:style-name="P64"/>
          </table:table-cell>
          <table:table-cell table:style-name="TableCell65" table:number-columns-spanned="2" table:number-rows-spanned="4">
            <text:p text:style-name="P66"><text:span text:style-name="T67">一吋照片</text:span></text:p>
            <text:p text:style-name="P68"><text:span text:style-name="T69">2.5cm*3.5cm</text:span></text:p>
          </table:table-cell>
          <table:covered-table-cell/>
        </table:table-row>
        <table:table-row table:style-name="TableRow70">
          <table:table-cell table:style-name="TableCell71">
            <text:p text:style-name="P72">系所/班級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>聯絡電話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>
            <text:p text:style-name="P84">電子信箱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>
            <text:p text:style-name="P90">申請資格</text:p>
            <text:p text:style-name="P91">(單選)</text:p>
          </table:table-cell>
          <table:table-cell table:style-name="TableCell92" table:number-columns-spanned="8">
            <text:p text:style-name="P93">□代表學校參加國際性或全國性競賽獲得個人前三名或團體第一名者。</text:p>
            <text:p text:style-name="P94">□參加校外服務性、公益性、學術性等活動，表現優異者。</text:p>
            <text:p text:style-name="P95">□其他特殊優良表現，足堪楷模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特殊優良事蹟</text:p>
          </table:table-cell>
          <table:covered-table-cell/>
          <table:covered-table-cell/>
          <table:table-cell table:style-name="TableCell99" table:number-columns-spanned="5">
            <text:p text:style-name="P100">佐證資料說明</text:p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>頁碼</text:p>
          </table:table-cell>
        </table:table-row>
        <table:table-row table:style-name="TableRow103">
          <table:table-cell table:style-name="TableCell104" table:number-columns-spanned="3">
            <text:p text:style-name="P105">【在校學業成績】</text:p>
          </table:table-cell>
          <table:covered-table-cell/>
          <table:covered-table-cell/>
          <table:table-cell table:style-name="TableCell106" table:number-columns-spanned="5">
            <text:p text:style-name="P107"><text:span text:style-name="T108">在校期間成績單</text:span><text:span text:style-name="T109">(入學至畢業當學年度上學期)</text:span></text:p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>1</text:p>
          </table:table-cell>
        </table:table-row>
        <table:table-row table:style-name="TableRow112">
          <table:table-cell table:style-name="TableCell113" table:number-columns-spanned="9">
            <text:p text:style-name="P114">【班級或社團表現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1.</text:p>
          </table:table-cell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3">
            <text:p text:style-name="P124">2.</text:p>
          </table:table-cell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3">
            <text:p text:style-name="P131">(表格欄位得依需要自行增刪)</text:p>
          </table:table-cell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9">
            <text:p text:style-name="P138">【校內活動/競賽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1.</text:p>
          </table:table-cell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3">
            <text:p text:style-name="P148">2.</text:p>
          </table:table-cell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3">
            <text:p text:style-name="P155">(表格欄位得依需要自行增刪)</text:p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9">
            <text:p text:style-name="P162">【校外活動/競賽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1.</text:p>
          </table:table-cell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3">
            <text:p text:style-name="P172">2.</text:p>
          </table:table-cell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>(表格欄位得依需要自行增刪)</text:p>
          </table:table-cell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9">
            <text:p text:style-name="P186">【特殊專長或證照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1.</text:p>
          </table:table-cell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3">
            <text:p text:style-name="P196">2.</text:p>
          </table:table-cell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3">
            <text:p text:style-name="P203">(表格欄位得依需要自行增刪)</text:p>
          </table:table-cell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9">
            <text:p text:style-name="P210">【其他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(表格欄位得依需要自行增刪)</text:p>
          </table:table-cell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申請人</text:p>
          </table:table-cell>
          <table:table-cell table:style-name="TableCell221" table:number-columns-spanned="3">
            <text:p text:style-name="P222"><text:span text:style-name="T223">本人同意</text:span><text:span text:style-name="T224">基於個人資料保護法及相關法令之規定</text:span><text:span text:style-name="T225">，提供申請資料作為「屏大之光獎」審查使用，並同意學生事務處得</text:span><text:span text:style-name="T226">處理及</text:span><text:span text:style-name="T227">使</text:span><text:span text:style-name="T228">用</text:span><text:span text:style-name="T229">申請資料，於本校網頁或公開授獎時公告周知。</text:span></text:p>
            <text:p text:style-name="P230"/>
            <text:p text:style-name="P231">(請簽名)</text:p>
          </table:table-cell>
          <table:covered-table-cell/>
          <table:covered-table-cell/>
          <table:table-cell table:style-name="TableCell232" table:number-rows-spanned="2">
            <text:p text:style-name="P233">檢附資料數</text:p>
          </table:table-cell>
          <table:table-cell table:style-name="TableCell234" table:number-columns-spanned="4" table:number-rows-spanned="2">
            <text:p text:style-name="P235"><text:span text:style-name="T236">■</text:span><text:span text:style-name="T237">在校期間歷年成績單(影本)</text:span><text:span text:style-name="T238"><text:s/>1</text:span><text:span text:style-name="T239">份</text:span></text:p>
            <text:p text:style-name="P240">□獎狀/幹部證明(影本) <text:s text:c="4"/>份</text:p>
            <text:p text:style-name="P241">□活動參與證明(影本) <text:s text:c="4"/>份</text:p>
            <text:p text:style-name="P242">□證照或證書(影本) <text:s text:c="5"/>份</text:p>
            <text:p text:style-name="P243">□其他 <text:s text:c="25"/></text:p>
            <text:p text:style-name="P244"><text:span text:style-name="T245">(※佐證資料請於左方固定後依序收齊)</text:span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初審結果</text:p>
          </table:table-cell>
          <table:table-cell table:style-name="TableCell249" table:number-columns-spanned="3">
            <text:p text:style-name="P250">□通過 <text:s text:c="2"/>□不通過</text:p>
          </table:table-cell>
          <table:covered-table-cell/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腳參照" style:display-name="註腳參照" style:family="text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5076in" fo:margin-right="1.102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8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秘書室葉木水</meta:initial-creator>
    <dc:creator>user</dc:creator>
    <meta:creation-date>2017-04-18T00:57:00Z</meta:creation-date>
    <dc:date>2017-04-18T00:57:00Z</dc:date>
    <meta:print-date>2017-03-22T07:5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4" meta:character-count="1370" meta:row-count="9" meta:non-whitespace-character-count="1168"/>
  </office:meta>
</office:document-meta>
</file>