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font-name-asian="新細明體1" style:font-size-asian="10pt"/>
    </style:style>
    <style:style style:name="P4" style:family="paragraph" style:parent-style-name="Text_20_body">
      <style:paragraph-properties fo:margin-left="0.466cm" fo:margin-right="0cm" fo:text-align="center" style:justify-single-word="false" fo:text-indent="0cm" style:auto-text-indent="false"/>
      <style:text-properties style:font-size-asian="16pt" style:font-weight-asian="bold"/>
    </style:style>
    <style:style style:name="P5" style:family="paragraph" style:parent-style-name="Text_20_body">
      <style:paragraph-properties fo:margin-left="0.466cm" fo:margin-right="0cm" fo:text-align="center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align="end" style:justify-single-word="false" fo:text-indent="3.246cm" style:auto-text-indent="false"/>
    </style:style>
    <style:style style:name="P7" style:family="paragraph" style:parent-style-name="Text_20_body">
      <style:paragraph-properties fo:margin-left="0.847cm" fo:margin-right="0cm" style:line-height-at-least="0.882cm" fo:text-indent="-0.847cm" style:auto-text-indent="false"/>
    </style:style>
    <style:style style:name="P8" style:family="paragraph" style:parent-style-name="Text_20_body">
      <style:paragraph-properties fo:margin-left="1.27cm" fo:margin-right="0cm" style:line-height-at-least="0.882cm" fo:text-indent="-0.847cm" style:auto-text-indent="false"/>
    </style:style>
    <style:style style:name="P9" style:family="paragraph" style:parent-style-name="Text_20_body">
      <style:paragraph-properties fo:margin-left="0.847cm" fo:margin-right="0cm" style:line-height-at-least="0.882cm" fo:text-indent="0cm" style:auto-text-indent="false"/>
    </style:style>
    <style:style style:name="T1" style:family="text">
      <style:text-properties fo:font-size="8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8pt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立屏東大學學生事務委員會設置要點</text:p>
      <text:p text:style-name="P5"> </text:p>
      <text:p text:style-name="P6"><text:span text:style-name="T1">84.10.19</text:span><text:span text:style-name="T3">屏師第</text:span><text:span text:style-name="T1">70</text:span><text:span text:style-name="T3">次行政會議通過 </text:span></text:p>
      <text:p text:style-name="P6"><text:span text:style-name="T1">85.9.14</text:span><text:span text:style-name="T3">屏師第</text:span><text:span text:style-name="T1">82</text:span><text:span text:style-name="T3">次行政會議修正通過 </text:span></text:p>
      <text:p text:style-name="P6"><text:span text:style-name="T1">94.8.15</text:span><text:span text:style-name="T3">屏教大第</text:span><text:span text:style-name="T1">1</text:span><text:span text:style-name="T3">次擴大行政會議修正通過 </text:span></text:p>
      <text:p text:style-name="P6"><text:span text:style-name="T1">94.9.8</text:span><text:span text:style-name="T3">屏教大第</text:span><text:span text:style-name="T1">2</text:span><text:span text:style-name="T3">次行政會議通過更名 </text:span></text:p>
      <text:p text:style-name="P6"><text:span text:style-name="T1">95.9.7.</text:span><text:span text:style-name="T3">屏教大第</text:span><text:span text:style-name="T1">12</text:span><text:span text:style-name="T3">次擴大行政會議修正通過 </text:span></text:p>
      <text:p text:style-name="P6"><text:span text:style-name="T1">96.04.26</text:span><text:span text:style-name="T3">本校第</text:span><text:span text:style-name="T1">18</text:span><text:span text:style-name="T3">次行政會議通過 </text:span></text:p>
      <text:p text:style-name="P6"><text:span text:style-name="T1">100.10.27</text:span><text:span text:style-name="T3">本校第</text:span><text:span text:style-name="T1">61</text:span><text:span text:style-name="T3">次行政會議修正通過 </text:span></text:p>
      <text:p text:style-name="P6"><text:span text:style-name="T1">103.10.23</text:span><text:span text:style-name="T3">本校第</text:span><text:span text:style-name="T1">2</text:span><text:span text:style-name="T3">次行政會議通過更名</text:span></text:p>
      <text:p text:style-name="P1"> </text:p>
      <text:p text:style-name="P7">一、本校為加強學生事務工作之實施，依據大學法第三十三條及本校組織規程第二十六條之規定，設學生事務委員會<text:span text:style-name="T2">(</text:span>以下簡稱本委員會<text:span text:style-name="T2">)</text:span>。 </text:p>
      <text:p text:style-name="P7">二、本委員會之任務如下： </text:p>
      <text:p text:style-name="P8"><text:span text:style-name="T2">(</text:span>一<text:span text:style-name="T2">)</text:span>關於學生事務規章之審議。 </text:p>
      <text:p text:style-name="P8"><text:span text:style-name="T2">(</text:span>二<text:span text:style-name="T2">)</text:span>關於學生事務計畫之決定。 </text:p>
      <text:p text:style-name="P8"><text:span text:style-name="T2">(</text:span>三<text:span text:style-name="T2">)</text:span>關於學生重大獎懲事項之審定。 </text:p>
      <text:p text:style-name="P8"><text:span text:style-name="T2">(</text:span>四<text:span text:style-name="T2">)</text:span>關於學生事務工作之指導。 </text:p>
      <text:p text:style-name="P7">三、本委員會以校長、副校長、教務長、學生事務長、總務長、各學院院長、各所系主管及學生事務處二級主管為當然委員，並由各學院推薦男女教師各<text:span text:style-name="T2">2</text:span>人，學生自治團體推薦學生代表若干人，經校長遴選後組織之。 </text:p>
      <text:p text:style-name="P9">本委員會任一性別委員不得少於三分之ㄧ，任期為一學年。 </text:p>
      <text:p text:style-name="P7">四、本委員會以校長為主席，學生事務長為執行秘書。 </text:p>
      <text:p text:style-name="P7">五、本委員會每學期舉行會議一次，必要時得召開臨時會議。 </text:p>
      <text:p text:style-name="P7">六、本委員會集會，校長得視實際需要指定有關人員列席。 </text:p>
      <text:p text:style-name="P7">七、本要點經行政會議通過，陳請校長核定後公布實施，修正時亦同。<text:span text:style-name="T4"> </text:span></text:p>
      <text:p text:style-name="P2"> </text:p>
      <text:p text:style-name="P3"><text:soft-page-break/>本規章負責單位：學務長室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學務處 學務處</meta:initial-creator>
    <meta:creation-date>2016-07-20T10:00:29.25</meta:creation-date>
    <meta:document-statistic meta:table-count="0" meta:image-count="0" meta:object-count="0" meta:page-count="2" meta:paragraph-count="25" meta:word-count="510" meta:character-count="590"/>
    <dc:date>2016-07-20T10:00:57.79</dc:date>
    <dc:creator>學務處 學務處</dc:creator>
    <meta:editing-duration>PT29S</meta:editing-duration>
    <meta:editing-cycles>1</meta:editing-cycles>
    <meta:generator>OpenOffice/4.1.2$Win32 OpenOffice.org_project/412m3$Build-9782</meta:generator>
  </office:meta>
</office:document-meta>
</file>